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kap wilg,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Kap van een zieke wilg die bij storm zou kunnen 	omvallen</text:p>
            <text:p text:style-name="common-al">Locatie:	Koningin Wilhelminaweg 297, Groenekan</text:p>
            <text:p text:style-name="common-al">Datum verlening:	17-06-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5510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0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0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 wilg, Groenek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105</meta:user-defined>
    <meta:user-defined meta:name="OVERHEIDop.GmbID/DC.identifier">gmb-2015-55105</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7BA 297</meta:user-defined>
    <meta:user-defined meta:name="OVERHEIDop.woonplaats">Groenekan</meta:user-defined>
    <meta:user-defined meta:name="OVERHEIDop.straatnaam">Koningin Wilhelmina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38767 460608</meta:user-defined>
    <meta:user-defined meta:name="OVERHEIDop.versieInformatie"/>
  </office:meta>
</office:document-meta>
</file>