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Vlasstraat 1 in Heythuysen (wijzigen van "kantoor" naar "maatschappelijk"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gebruiken van gronden of bouwwerken in strijd met het bestemmingsplan (wijzigen van "kantoor" naar "maatschappelijk") op het adres Vlasstraat 1 Heythuysen, ontvangen 23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510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Vlasstraat 1 in Heythuysen (wijzigen van "kantoor" naar "maatschappelijk"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510</meta:user-defined>
    <meta:user-defined meta:name="OVERHEIDop.GmbID/DC.identifier">gmb-2015-5510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E 1</meta:user-defined>
    <meta:user-defined meta:name="OVERHEIDop.woonplaats">Heythuysen</meta:user-defined>
    <meta:user-defined meta:name="OVERHEIDop.straatnaam">Vlas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1-21</meta:user-defined>
    <meta:user-defined meta:name="xs:date/OVERHEIDop.einddatum">2015-03-05</meta:user-defined>
    <meta:user-defined meta:name="OVERHEID.EPSG28992/DC.spatial">190355 362444</meta:user-defined>
    <meta:user-defined meta:name="OVERHEIDop.versieInformatie"/>
  </office:meta>
</office:document-meta>
</file>