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noodtrap,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Plaatsen noodtrap in een appartementencomplex</text:p>
            <text:p text:style-name="common-al">Locatie:	Burgemeester de Withstraat 80, De bilt</text:p>
            <text:p text:style-name="common-al">Datum verlening:	17-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509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noodtrap,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097</meta:user-defined>
    <meta:user-defined meta:name="OVERHEIDop.GmbID/DC.identifier">gmb-2015-5509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EM 80</meta:user-defined>
    <meta:user-defined meta:name="OVERHEIDop.woonplaats">De Bilt</meta:user-defined>
    <meta:user-defined meta:name="OVERHEIDop.straatnaam">Burgemeester de Withstraa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781 457486</meta:user-defined>
    <meta:user-defined meta:name="OVERHEIDop.versieInformatie"/>
  </office:meta>
</office:document-meta>
</file>