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Burg. ten Holteweg 18: acceptatie melding aanleg gesloten bodemenergiesyste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mgevingsvergunning - Melding aanleg gesloten bodemenergiesysteem buiten inrichtingen</text:span>
          </text:p>
            <text:p text:style-name="common-al">De melding ligt ter inzage van 23 juni tot en met 21 juli 2015 gedurende de openingstijden van het Klantcontactcentrum in de Hof van Coevorden, bij de afdeling Publieksservice, team Vergunningen, Kasteel 1 te Coevorden. Na telefonische afspraak is inzage in de stukken buiten kantoortijden mogelijk. Desgewenst kan op de afdeling een mondelinge toelichting op de stukken worden verkregen.</text:p>
            <text:p text:style-name="common-al"/>
            <text:p text:style-name="common-al">Ontvangen op 4 maart 2015.</text:p>
            <text:p text:style-name="common-al"/>
            <text:p text:style-name="last-al">Zaak 827-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509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Burg. ten Holteweg 18: acceptatie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93</meta:user-defined>
    <meta:user-defined meta:name="OVERHEIDop.GmbID/DC.identifier">gmb-2015-5509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CS 18</meta:user-defined>
    <meta:user-defined meta:name="OVERHEIDop.woonplaats">Dalen</meta:user-defined>
    <meta:user-defined meta:name="OVERHEIDop.straatnaam">Burg. ten Holte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186 524263</meta:user-defined>
    <meta:user-defined meta:name="OVERHEIDop.versieInformatie"/>
  </office:meta>
</office:document-meta>
</file>