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Fluitekruid 7 te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2 juni 2015</text:span>
          </text:p>
            <text:p text:style-name="common-al">Activiteit: het plaatsen van dakkapellen aan de voor- en achterzijde van het pand</text:p>
            <text:p text:style-name="common-al">WABO-nummer: OV 2015081</text:p>
            <text:p text:style-name="common-al">Bestuursorgaan: college van burgemeester en wethouders </text:p>
            <text:p text:style-name="common-al">Datum verzending besluit: 18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509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Fluitekruid 7 te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90</meta:user-defined>
    <meta:user-defined meta:name="OVERHEIDop.GmbID/DC.identifier">gmb-2015-5509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BA 7</meta:user-defined>
    <meta:user-defined meta:name="OVERHEIDop.woonplaats">Odijk</meta:user-defined>
    <meta:user-defined meta:name="OVERHEIDop.straatnaam">Fluitekrui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62 451838</meta:user-defined>
    <meta:user-defined meta:name="OVERHEIDop.versieInformatie"/>
  </office:meta>
</office:document-meta>
</file>