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Haarweg 333, ontheffing regels bestemmingsplan ivm. tijdelijke studentenhuisvesting,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Haarweg 333 E1-51, F1-51, G1-51, 6709 RZ, ontheffing regels bestemmingsplan, 2015W0088, ontvangen op 12-01-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507</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7</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7</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Haarweg 333, ontheffing regels bestemmingsplan ivm. tijdelijke studentenhuisvesting, reguliere procedure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507</meta:user-defined>
    <meta:user-defined meta:name="OVERHEIDop.GmbID/DC.identifier">gmb-2015-5507</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9RZ 333a 1</meta:user-defined>
    <meta:user-defined meta:name="OVERHEIDop.woonplaats">Wageningen</meta:user-defined>
    <meta:user-defined meta:name="OVERHEIDop.straatnaam">Haar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1-12</meta:user-defined>
    <meta:user-defined meta:name="OVERHEID.EPSG28992/DC.spatial">172666 441954</meta:user-defined>
    <meta:user-defined meta:name="OVERHEIDop.versieInformatie"/>
  </office:meta>
</office:document-meta>
</file>