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5-03144, Pleinsessies op 5 en 18 juli, 8, 9, 22 en 23 augustus, 5, 6, 19 en 20 september 2015, verzonden 18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6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60</meta:user-defined>
    <meta:user-defined meta:name="OVERHEIDop.GmbID/DC.identifier">gmb-2015-5506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1 488444</meta:user-defined>
    <meta:user-defined meta:name="OVERHEIDop.versieInformatie"/>
  </office:meta>
</office:document-meta>
</file>