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8 januari 2015, Den Bulk 20, 5126 PW</text:span>
          </text:p>
            <text:p text:style-name="common-al">plaatsen overheaddeur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506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506</meta:user-defined>
    <meta:user-defined meta:name="OVERHEIDop.GmbID/DC.identifier">gmb-2015-550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342 395540</meta:user-defined>
    <meta:user-defined meta:name="OVERHEIDop.versieInformatie"/>
  </office:meta>
</office:document-meta>
</file>