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16-1-1">
      <style:table-column-properties style:rel-column-width="16*"/>
    </style:style>
    <style:style style:family="table-column" style:parent-style-name="colspec" style:name="id1-3-2-2-3-16-1-2">
      <style:table-column-properties style:rel-column-width="58*"/>
    </style:style>
    <style:style style:family="table-column" style:parent-style-name="colspec" style:name="id1-3-2-2-3-16-1-3">
      <style:table-column-properties style:rel-column-width="26*"/>
    </style:style>
  </office:automatic-styles>
  <office:body>
    <office:text>
      <text:p text:style-name="new_page_staatscourant"/>
      <text:p text:style-name="single-kop-titel">5e wijziging van de Verordening parkeerbelastingen 201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De raad van de gemeente Sluis;</text:span>
          </text:p>
            <text:p text:style-name="al"/>
            <text:p text:style-name="al">gelezen het voorstel van het college van burgemeester en wethouder van 14 april 2015;</text:p>
            <text:p text:style-name="al"/>
            <text:p text:style-name="al">gelet op artikel 225 van de Gemeentewet;</text:p>
            <text:p text:style-name="al"/>
            <text:p text:style-name="al">gezien het advies van de commissie Ruimte/ AB van 13 mei 2015;</text:p>
            <text:p text:style-name="al"/>
            <text:p text:style-name="al">
            <text:span text:style-name="nadrukvet">besluit:</text:span>
          </text:p>
            <text:p text:style-name="al"/>
            <text:p text:style-name="al">vast te stellen de:</text:p>
            <text:p text:style-name="al"/>
            <text:p text:style-name="al">
            <text:span text:style-name="nadrukvet">5e wijziging van de </text:span>
            <text:span text:style-name="nadrukvet">Verordening op de heffing en de invordering van </text:span>
            <text:span text:style-name="nadrukvet">parkeerbelastingen 2012</text:span>
          </text:p>
            <text:p text:style-name="al">(5e wijziging verordening parkeerbelastingen 2012). </text:p>
            <text:p text:style-name="al"/>
          </text:section>
          <text:section text:name="artikel_id1-3-2-2-2" text:style-name="artikel">
            <text:p text:style-name="artikel_kop_titel"><text:span text:style-name="artikel_kop_label">Artikel</text:span> <text:span text:style-name="artikel_kop_nr">I</text:span> </text:p>
            <text:p text:style-name="al">De bij deze verordening behorende en daarvan deel uitmakende tarieventabel vervalt en wordt vervangen door de bij deze 5e wijziging van de verordening behorende en daarvan deel uitmakende tarieventabel. </text:p>
          </text:section>
          <text:section text:name="artikel_id1-3-2-2-3" text:style-name="artikel">
            <text:p text:style-name="artikel_kop_titel"><text:span text:style-name="artikel_kop_label">Artikel</text:span> <text:span text:style-name="artikel_kop_nr">III Inwerkingtreding</text:span> en citeertitel</text:p>
            <text:list text:style-name="id1-3-2-2-3-2">
              <text:list-item text:style-override="id1-3-2-2-3-2-1">
                <text:number>1.</text:number>
                <text:p text:style-name="al">Deze 5e wijziging van de Verordening parkeerbelastingen 2012 treedt in werking met ingang van de eerste dag na die van bekendmaking;</text:p>
              </text:list-item>
              <text:list-item text:style-override="id1-3-2-2-3-2-2">
                <text:number>2.</text:number>
                <text:p text:style-name="al">De datum van ingang van de heffing is gelijk aan de datum van inwerkingtreding. </text:p>
              </text:list-item>
              <text:list-item text:style-override="id1-3-2-2-3-2-3">
                <text:number>3.</text:number>
                <text:p text:style-name="al">Deze verordening wordt aangehaald als de 5e wijziging van de Verordening parkeerbelastingen 2012.</text:p>
              </text:list-item>
            </text:list>
            <text:p text:style-name="al">Sluis, 28 mei 2015</text:p>
            <text:p text:style-name="al"/>
            <text:p text:style-name="al">DE RAAD VOORNOEMD,</text:p>
            <text:p text:style-name="al"/>
            <text:p text:style-name="al">
            <text:span text:style-name="nadrukcur">De voorzitter, </text:span>
          </text:p>
            <text:p text:style-name="al"/>
            <text:p text:style-name="al">
            <text:span text:style-name="nadrukcur">mr. A.M.M. Jetten MSc</text:span>
          </text:p>
            <text:p text:style-name="al"/>
            <text:p text:style-name="al">
            <text:span text:style-name="nadrukcur">De griffier,</text:span>
          </text:p>
            <text:p text:style-name="al"/>
            <text:p text:style-name="al">
            <text:span text:style-name="nadrukcur">mr. P.T.G. Claeijs</text:span>
          </text:p>
            <text:p text:style-name="al"/>
            <text:p text:style-name="al">
            <text:span text:style-name="nadrukvet">Tarieventabel</text:span>
            <text:span text:style-name="nadrukvet">,</text:span>
            <text:span text:style-name="nadrukvet"> behorende bij de </text:span>
            <text:span text:style-name="nadrukvet">5e wijziging van de Verordening parkeerbelastingen 2012</text:span>
          </text:p>
            <text:section text:name="table_id1-3-2-2-3-16" text:style-name="table">
              <text:p text:style-name="table_top"/>
              <table:table table:style-name="tgroup">
                <table:table-column table:style-name="id1-3-2-2-3-16-1-1"/>
                <table:table-column table:style-name="id1-3-2-2-3-16-1-2"/>
                <table:table-column table:style-name="id1-3-2-2-3-16-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tarief voor het parkeren bij parkeerapparatuur als bedoeld in artikel 2, onderdeel a, bedraag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In de kern Slu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arkeerterrein aan de Sint Annastraat te Sluis met een onbeperkte parkeerduur</text:p>
                  </table:table-cell>
                  <table:table-cell table:style-name="entry" table:number-rows-spanned="1" table:number-columns-spanned="1">
                    <text:p text:style-name="table_al">
                      <text:span text:style-name="nadrukvet">€ 0,20</text:span>
                      <text:span text:style-name="nadrukvet">per 10 </text:span>
                      <text:span text:style-name="nadrukvet">minuten met een maximum van € 3,50 per 24 aaneengesloten ur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het parkeerterrein achter het Walplein (Maria- en Havenpolder) te Sluis met een onbeperkte parkeerduur</text:p>
                  </table:table-cell>
                  <table:table-cell table:style-name="entry" table:number-rows-spanned="1" table:number-columns-spanned="1">
                    <text:p text:style-name="table_al">
                      <text:span text:style-name="nadrukvet">€ 0,20 per 12 minuten met een maximum van € 3 per 24 aaneengesloten uren</text:span>
                      <text:span text:style-name="nadrukvet">;</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parkeerterrein aan de Nieuwstraat/Burgemeester Aernoudtsweg te Sluis met een onbeperkte parkeerduur</text:p>
                  </table:table-cell>
                  <table:table-cell table:style-name="entry" table:number-rows-spanned="1" table:number-columns-spanned="1">
                    <text:p text:style-name="table_al">
                      <text:span text:style-name="nadrukvet">€ 0,20 per 12 minuten met een maximum </text:span>
                      <text:span text:style-name="nadrukvet">van € 3 per 24 aaneengesloten </text:span>
                      <text:span text:style-name="nadrukvet">uren,</text:span> met dien verstande dat, indien het parkeerterrein verlaten wordt binnen 24 minuten na aankomst, er geen parkeerbelasting verschuldigd is;</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 afwijking van het bepaalde in I.1.a. t/m I.1.c bedraagt het tarief bij verlies/verminking van de uitrijkaart voor een vervangende uitrijkaart</text:p>
                  </table:table-cell>
                  <table:table-cell table:style-name="entry" table:number-rows-spanned="1" table:number-columns-spanned="1">
                    <text:p text:style-name="table_al">
                      <text:span text:style-name="nadrukvet">€ 5;</text:span>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voor de parkeerterrein en parkeerplaatsen, gelegen op de Grote Markt, de Beestenmarkt, de Kapellestraat, de Garenmarkt, de Klokstraat en St. Donaes, waarbij een onbeperkte parkeerduur geldt</text:p>
                  </table:table-cell>
                  <table:table-cell table:style-name="entry" table:number-rows-spanned="1" table:number-columns-spanned="1">
                    <text:p text:style-name="table_al">
                      <text:span text:style-name="nadrukvet">€ 0,30 per 12 minuten;</text:span>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voor de 2 parkeerplaatsen ter hoogte van Nieuwstraat 47.010 en 47.011, waarbij een beperkte parkeerduur geldt van 20 minuten</text:p>
                  </table:table-cell>
                  <table:table-cell table:style-name="entry" table:number-rows-spanned="1" table:number-columns-spanned="1">
                    <text:p text:style-name="table_al">
                      <text:span text:style-name="nadrukvet">€ 0,10 per 4 minuten</text:span>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voor de parkeerplaatsen, gelegen aan het Walplein, de Kaai, de Hoogstraat, de Smeestraat, de Oude Kerkstraat, de Plompe Toren, de Nieuwstraat m.u.v. de vakken ter hoogte van huisnummer 49 en 51, de Geldeloozestraat, de Lange Wolstraat en de Nieuweweg, waarbij een beperkte parkeerduur van 2 uur geldt </text:p>
                  </table:table-cell>
                  <table:table-cell table:style-name="entry" table:number-rows-spanned="1" table:number-columns-spanned="1">
                    <text:p text:style-name="table_al">
                      <text:span text:style-name="nadrukvet">€ 0,30 per 12 minuten;</text:span>
                    </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or de parkeerplaatsen aan de Dinsdagstraat (tussen de Lange Wolstraat en de Sint Jacobstraat) en de Zuiddijkstraat (tussen de Korte Wolstraat en de Sint Jacobstraat), waarbij een beperkte parkeerduur van 2 uur geldt</text:p>
                  </table:table-cell>
                  <table:table-cell table:style-name="entry" table:number-rows-spanned="1" table:number-columns-spanned="1">
                    <text:p text:style-name="table_al">
                      <text:span text:style-name="nadrukvet">€ 0,20</text:span>
                      <text:span text:style-name="nadrukvet"> per 12 minuten.</text:span>
                    </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Langs de kuststroo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het parkeerterrein aan de Boulevard de Wielingen ter hoogte van het winkelcentrum (gelegen tussen de Kievitenlaan en de Leeuwerikenlaan) in Cadzand Bad, waarbij een beperkte parkeerduur van 2 uur geldt</text:p>
                  </table:table-cell>
                  <table:table-cell table:style-name="entry" table:number-rows-spanned="1" table:number-columns-spanned="1">
                    <text:p text:style-name="table_al">
                      <text:span text:style-name="nadrukvet">€ 0,30 per 12 minuten.</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de overige parkeerterreinen en parkeerplaatsen langs de Boulevard de Wielingen in Cadzand Bad, waarbij een onbeperkte parkeerduur geldt</text:p>
                  </table:table-cell>
                  <table:table-cell table:style-name="entry" table:number-rows-spanned="1" table:number-columns-spanned="1">
                    <text:p text:style-name="table_al">
                      <text:span text:style-name="nadrukvet">€ 0,30 per 12 minuten;</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het parkeerterrein aan Leeuwerikenlaan (gelegen tussen de Egelantierlaan en de Boulevard de Wielingen) in Cadzand Bad, waarbij een onbeperkte parkeerduurgeldt</text:p>
                  </table:table-cell>
                  <table:table-cell table:style-name="entry" table:number-rows-spanned="1" table:number-columns-spanned="1">
                    <text:p text:style-name="table_al">
                      <text:span text:style-name="nadrukvet">€ 0,30 per 12 minuten.</text:span>
                    </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het parkeerterrein aan de Stijn Albregtstraat te Cadzand-bad, waarbij een onbeperkte parkeerduur geldt</text:p>
                  </table:table-cell>
                  <table:table-cell table:style-name="entry" table:number-rows-spanned="1" table:number-columns-spanned="1">
                    <text:p text:style-name="table_al">
                      <text:span text:style-name="nadrukvet">€ 0,30 per 12 minuten</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de parkeerterreinen en de parkeerplaatsen aan de Gerrit van Hoekestraat te Retranchement (bij bezoekerscentrum het Zwin), aan de Zeedijk te Nieuwvliet-Bad Oost (tussen Baanstpoldersedijk en Zouterik), de Kanaalweg te Cadzand-Bad (tussen Noordzeestraat en Sincfal), de Duinweg te Retranchement (toegangsweg naar de Zwinhoeve), aan de Groedse Duintjes aan de Zeeweg te Groede (kad. aand. OBGOO S 1174 GO en OBGOO S 860 ged.), aan Tankval aan de Zeeweg te Groede (achter en naast restaurant de Deining; kad. aand. OBGOO S1230 GO), aan de Zeeweg te Groede bij strandpaviljoen Matour (kad. aand. OOBGOO S1174 GO), aan het rioolgemaal aan de Dwarsdijk (Zwartepolder) te Nieuwvliet (kad. aand. OBGOO V587 GO), aan de Radartoren aan de Zwartepolderweg te Cadzand (kad. aand. OBG00 V587 GO), aan de Zwartepolderweg te Cadzand (plaatselijk bekend als van Grol); kad. aand. OBGOO W3 GO), aan de Vlamingpolderweg te Cadzand-Bad (kad. aand. OBGOO EC1716 DI), aan de Walendijk te Groede, kad. aand. OBG S 1550 G en een terrein gelegen tussen de de Nieuwesluisweg (noordelijk gelegen) en de Langeweg (zuidelijk gelegen) te Breskens met de kad. aand. OBG EL 1366 G. waarbij een onbeperkte parkeerduur geldt</text:p>
                  </table:table-cell>
                  <table:table-cell table:style-name="entry" table:number-rows-spanned="1" table:number-columns-spanned="1">
                    <text:p text:style-name="table_al">
                      <text:span text:style-name="nadrukvet">€ 0,20</text:span>
                      <text:span text:style-name="nadrukvet"> per 12 minuten met een maximum van € 4 per 24 achtereenvolgende uren.</text:span>
                    </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Het tarief voor een parkeervergunning als bedoeld in artikel 2, onderdeel b, bedraagt per vergunning voor e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elanghebbendenparkeervergunning, als bedoeld in artikel 3, lid 3, sub a, van de parkeerverordening 2014</text:p>
                  </table:table-cell>
                  <table:table-cell table:style-name="entry" table:number-rows-spanned="1" table:number-columns-spanned="1">
                    <text:p text:style-name="table_al">
                      <text:span text:style-name="nadrukvet">€ 50 per kalenderjaar</text:span>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de verblijfsrecreantenparkeervergunning, als bedoeld in artikel 3, lid 3, sub c, van de parkeerverordening 2014</text:p>
                  </table:table-cell>
                  <table:table-cell table:style-name="entry" table:number-rows-spanned="1" table:number-columns-spanned="1">
                    <text:p text:style-name="table_al">
                      <text:span text:style-name="nadrukvet">€ 55 voor</text:span>
                      <text:span text:style-name="nadrukvet"> een vergunning geldig voor de maanden juli en augustus</text:span>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voor een vergunning woon- werkverkeer, als bedoeld in artikel 3, lid 3, sub d de van de parkeerverordening 2014: langs de kust</text:p>
                  </table:table-cell>
                  <table:table-cell table:style-name="entry" table:number-rows-spanned="1" table:number-columns-spanned="1">
                    <text:p text:style-name="table_al">
                      <text:span text:style-name="nadrukvet">€ </text:span>
                      <text:span text:style-name="nadrukvet">110</text:span>
                      <text:span text:style-name="nadrukvet"> voor</text:span>
                      <text:span text:style-name="nadrukvet"> een vergunning geldig tijdens de periode van april t/m september</text:span>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voor een bezoekersvergunning, als bedoeld in artikel 3, lid 3 sub e van de parkeerverordening 2014</text:p>
                  </table:table-cell>
                  <table:table-cell table:style-name="entry" table:number-rows-spanned="1" table:number-columns-spanned="1">
                    <text:p text:style-name="table_al">
                      <text:span text:style-name="nadrukvet">€ </text:span>
                      <text:span text:style-name="nadrukvet">20 per kalenderjaar</text:span>
                    </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Indien een vergunning, als bedoeld in onderdeel II.a.1 en II.d.1 van deze tarieventabel, voor een deel van een kalenderjaar wordt verleend, wordt de belasting geheven naar rato van het aantal kwartalen dat er in dat kalenderjaar, na het verlenen van de vergunning, nog overblijven. Daarbij zal de navolgende verdeling geld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Indien de vergunning is verleend vóór 15 februari dan wordt uitgegaan van vier kwar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Indien de vergunning na 15 februari doch vóór 15 mei wordt verleend dan wordt uitgegaan van drie kwar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Indien de vergunning na 15 mei doch vóór 15 augustus wordt verleend dan wordt uitgegaan van twee kwarta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Indien de vergunning na 15 augustus wordt verleend dan wordt uitgegaan van één kwartaal.</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Indien de aanvrager van een verleende parkeervergunning, als bedoeld in onderdeel II.a.1 en II.d.1 van deze tarieventabel, gedurende het jaar waarvoor een vergunning is verleend, verhuist en daardoor niet meer woonachtig dan wel gevestigd is binnen het gebied waarvoor de vergunning is afgegeven, wordt de belasting op verzoek van de belastingplichtige teruggegeven voor zoveel kwartaalgedeelten van de voor dat jaar verschuldigde parkeerbelasting als er in dat kalenderjaar, na het tijdstip van de beëindiging van de belastingplicht, nog volle kwartalen overblijven.</text:p>
                  </table:table-cell>
                  <table:table-cell table:style-name="entry" table:number-rows-spanned="1" table:number-columns-spanned="1">
                    <text:p text:style-name="table_al"/>
                  </table:table-cell>
                </table:table-row>
              </table:table>
              <text:p text:style-name="table_bottom"/>
            </text:section>
            <text:p text:style-name="al"/>
            <text:p text:style-name="al">Behoort bij raadsbesluit van 28 mei 2015. </text:p>
            <text:p text:style-name="al"/>
            <text:p text:style-name="al">De griffier van de gemeente Sluis,</text:p>
            <text:p text:style-name="al"/>
            <text:p text:style-name="al">Mr. P.T.G. Claeij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luis.</text:p>
            </table:table-cell>
            <table:table-cell office:value-type="string" table:style-name="header.C">
              <text:p text:style-name="headerright"><text:span text:style-name="nr">
                      Nr. 55056</text:span><text:line-break/><text:date style:data-style-name="dag" text:fixed="true" text:date-value="2015-06-24"/><text:line-break/><text:date style:data-style-name="jaar" text:fixed="true" text:date-value="2015-06-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6</text:span><text:date style:data-style-name="nicedate" text:fixed="true" text:date-value="201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5056</text:span><text:date style:data-style-name="nicedate" text:fixed="true" text:date-value="2015-06-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5e wijziging van de Verordening parkeerbelastingen 20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4</meta:user-defined>
    <meta:user-defined meta:name="OVERHEIDop.publicationIssue">55056</meta:user-defined>
    <meta:user-defined meta:name="OVERHEIDop.GmbID/DC.identifier">gmb-2015-55056</meta:user-defined>
    <meta:user-defined meta:name="OVERHEID.Gemeente/DC.creator">Sluis</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luis</meta:user-defined>
    <meta:user-defined meta:name="OVERHEIDgvop.Informatietype/DC.type">Verordeningen</meta:user-defined>
    <meta:user-defined meta:name="OVERHEID.Gemeente/DCTERMS.publisher">Sluis</meta:user-defined>
    <meta:user-defined meta:name="xs:date/OVERHEIDop.startdatum">2015-06-24</meta:user-defined>
    <meta:user-defined meta:name="OVERHEID.Gemeente/DC.spatial">Sluis</meta:user-defined>
    <meta:user-defined meta:name="OVERHEIDop.versieInformatie"/>
  </office:meta>
</office:document-meta>
</file>