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2719 Jopenfestival “Jopen 20 jaar!” op 13 september 2015, verzonden 17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5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54</meta:user-defined>
    <meta:user-defined meta:name="OVERHEIDop.GmbID/DC.identifier">gmb-2015-550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