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 zanddepot Vreehor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</text:p>
            <text:p text:style-name="common-al">Locatie: zanddepot Vreehorstweg</text:p>
            <text:p text:style-name="common-al">Voor: vellen 4 loofbomen en 1 den datum ontvangst 9-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504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 zanddepot Vreehors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5504</meta:user-defined>
    <meta:user-defined meta:name="OVERHEIDop.GmbID/DC.identifier">gmb-2015-5504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K 25d</meta:user-defined>
    <meta:user-defined meta:name="OVERHEIDop.woonplaats">Winterswijk</meta:user-defined>
    <meta:user-defined meta:name="OVERHEIDop.straatnaam">Vreehorst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393 441985</meta:user-defined>
    <meta:user-defined meta:name="OVERHEIDop.versieInformatie"/>
  </office:meta>
</office:document-meta>
</file>