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Zevenlindenweg 5-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evenlindenweg 5-61</text:span> (3744 BC)    het kappen van een boom (17 juni 2015)</text:p>
            <text:p text:style-name="common-al"/>
            <text:p text:style-name="common-al">Ingediende aanvragen liggen niet ter inzage.</text:p>
            <text:p text:style-name="common-al"/>
            <text:p text:style-name="last-al">Baarn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503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evenlindenweg 5-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34</meta:user-defined>
    <meta:user-defined meta:name="OVERHEIDop.GmbID/DC.identifier">gmb-2015-5503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aarn</meta:user-defined>
    <meta:user-defined meta:name="OVERHEIDop.straatnaam">Zevenlind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359 467514</meta:user-defined>
    <meta:user-defined meta:name="OVERHEIDop.versieInformatie"/>
  </office:meta>
</office:document-meta>
</file>