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TERRASSEN GEMEENTE G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H</text:span>
            <text:span text:style-name="nadrukvet">et college van burgemeester en we</text:span>
            <text:span text:style-name="nadrukvet">thouders van de gemeente </text:span>
            <text:span text:style-name="nadrukvet">Gennep</text:span>
            <text:span text:style-name="nadrukvet">,</text:span>
          </text:p>
            <text:p text:style-name="al"/>
            <text:p text:style-name="al">overwegende dat:</text:p>
            <text:p text:style-name="al">het wenselijk is om de plaatsing van terrassen in de openbare ruimte te reguleren ter bescherming van de ruimtelijke kwaliteit en het bevorderen van de verkeersveiligheid en de economie;</text:p>
            <text:p text:style-name="al"/>
            <text:p text:style-name="al">gelet op het bepaalde in artikel 2:10 van de Algemene Plaatselijke Verordening Gennep 2010;</text:p>
            <text:p text:style-name="al"/>
            <text:p text:style-name="al">gelet op artikel 4:81 e.v. van de Algemene wet bestuursrecht;</text:p>
            <text:p text:style-name="al"/>
            <text:p text:style-name="al">
            <text:span text:style-name="nadrukvet">Besluit: </text:span>
          </text:p>
            <text:p text:style-name="al">vast te stellen de: “Beleidsregels terrassen gemeente Gennep”.</text:p>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2-3">
              <text:list-item text:style-override="id1-3-2-2-2-3-1">
                <text:number>a.</text:number>
                <text:p text:style-name="al">Eilandterras: een terras welke door een weg kan worden gescheiden van het gevelterras en dat is gelegen op een plein of pleinvormige verruiming. </text:p>
              </text:list-item>
              <text:list-item text:style-override="id1-3-2-2-2-3-2">
                <text:number>b.</text:number>
                <text:p text:style-name="al">Gevelterras: een terras tegen de buitengevel van een horecabedrijf.</text:p>
              </text:list-item>
              <text:list-item text:style-override="id1-3-2-2-2-3-3">
                <text:number>c.</text:number>
                <text:p text:style-name="al">Hoekpand: een pand gelegen aan twee wegen.</text:p>
              </text:list-item>
              <text:list-item text:style-override="id1-3-2-2-2-3-4">
                <text:number>d.</text:number>
                <text:p text:style-name="al">(ondergeschikt) Horecabedrijf: een bedrijf dat tegen vergoeding dranken schenkt en/of spijzen voor consumptie bereidt of verstrekt, al dan niet in ondergeschikte mate. </text:p>
              </text:list-item>
              <text:list-item text:style-override="id1-3-2-2-2-3-5">
                <text:number>e.</text:number>
                <text:p text:style-name="al">Historische kern van Gennep: het gedeelte van het kernwinkelgebied van Gennep, zoals bijgaand verbeeld.</text:p>
              </text:list-item>
              <text:list-item text:style-override="id1-3-2-2-2-3-6">
                <text:number>f.</text:number>
                <text:p text:style-name="al">Openbare ruimte: het geheel van alle voor het publiek vrij toegankelijke ruimten</text:p>
              </text:list-item>
              <text:list-item text:style-override="id1-3-2-2-2-3-7">
                <text:number>g.</text:number>
                <text:p text:style-name="al">Terras: een buiten de besloten ruimte liggend deel van het (ondergeschikte) horecabedrijf waar sta- en zitgelegenheid kan worden geboden en waar tegen vergoeding dranken kunnen worden geschonken en/of spijzen voor directe consumptie kunnen worden bereid of verstrekt. Te onderscheiden in een eilandterras en een gevelterras.</text:p>
              </text:list-item>
              <text:list-item text:style-override="id1-3-2-2-2-3-8">
                <text:number>h.</text:number>
                <text:p text:style-name="al">Weg: weg als bedoeld in artikel 1, eerste lid, onder b, van de Wegenverkeerswet 1994.</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beleidsregels zien op het plaatsen van een terras in de openbare ruimte, zijnde gemeentegrond.</text:p>
          </text:section>
          <text:section text:name="artikel_id1-3-2-2-4" text:style-name="artikel">
            <text:p text:style-name="artikel_kop_titel"><text:span text:style-name="artikel_kop_label">Artikel</text:span> <text:span text:style-name="artikel_kop_nr">3</text:span> Algemene voorschriften -Situeringsvereisten</text:p>
            <text:list text:style-name="id1-3-2-2-4-2">
              <text:list-item text:style-override="id1-3-2-2-4-2">
                <text:number>1.</text:number>
                <text:p text:style-name="al">Het gevelterras dient te worden opgesteld voor de gevel van het (ondergeschikte) horecabedrijf. </text:p>
              </text:list-item>
              <text:list-item text:style-override="id1-3-2-2-4-3">
                <text:number>2.</text:number>
                <text:p text:style-name="al">Het gevelterras mag niet breder zijn dan de gevel van het (ondergeschikte) horecabedrijf waartoe het terras behoort. Een vrijstaand (ondergeschikt) horecabedrijf en een hoekpand mogen maximaal aan twee gevels een terras hebben.</text:p>
              </text:list-item>
              <text:list-item text:style-override="id1-3-2-2-4-4">
                <text:number>3.</text:number>
                <text:p text:style-name="al">Eilandterrassen aan pleinen of pleinvormige verruiming in een straat worden slechts toegestaan aan (ondergeschikte) horecabedrijven die aan de navolgende voorwaarden voldoen:</text:p>
                <text:list text:style-name="id1-3-2-2-4-4-3">
                  <text:list-item text:style-override="id1-3-2-2-4-4-3-1">
                    <text:number>a.</text:number>
                    <text:p text:style-name="al">De terraslocatie ligt in de onmiddellijke nabijheid van het (ondergeschikte) horecabedrijf, danwel is aansluitend aan het (ondergeschikte) horecabedrijf.</text:p>
                  </text:list-item>
                  <text:list-item text:style-override="id1-3-2-2-4-4-3-2">
                    <text:number>b.</text:number>
                    <text:p text:style-name="al">Er is vanuit het (ondergeschikte) horecabedrijf toezicht danwel controle op de gang van zaken van het betreffende terras.</text:p>
                  </text:list-item>
                  <text:list-item text:style-override="id1-3-2-2-4-4-3-3">
                    <text:number>c.</text:number>
                    <text:p text:style-name="al">Alle gegadigden die een eilandterras op dezelfde locatie wensen, worden in de gelegenheid gesteld om een gedeelte te kunnen gebruiken. Uitgangspunt hierbij is een evenredige verdeling tussen de daadwerkelijk geïnteresseerden en dit op basis van de lengte van de gevel waar normaliter een terras mag worden geplaatst. Eventuele herverdeling van collectieve locaties is pas na afloop van de termijn van een vergunning aan de orde.</text:p>
                  </text:list-item>
                </text:list>
              </text:list-item>
              <text:list-item text:style-override="id1-3-2-2-4-5">
                <text:number>4.</text:number>
                <text:p text:style-name="al">Er dient een ongehinderde doorgang voor voetgangers en gebruikers van gehandicaptenvoertuigen te worden gewaarborgd. De breedte/diepte van de doorgang is minimaal 1,20 meter.</text:p>
              </text:list-item>
              <text:list-item text:style-override="id1-3-2-2-4-6">
                <text:number>5.</text:number>
                <text:p text:style-name="al">Op wegen of weggedeelten is een vrije doorgang van minimaal 3,50 meter aanwezig ten behoeve van de hulpdiensten.</text:p>
              </text:list-item>
              <text:list-item text:style-override="id1-3-2-2-4-7">
                <text:number>6.</text:number>
                <text:p text:style-name="al">Het terras dient zodanig te worden opgesteld dat ze zich niet binnen 1,20 meter bevindt van objecten in de openbare ruimte die door de gemeente Gennep zijn geplaatst en bereikbaar moeten zijn voor derden zoals brievenbussen, fietsenstallingen en brandkranen.</text:p>
              </text:list-item>
              <text:list-item text:style-override="id1-3-2-2-4-8">
                <text:number>7.</text:number>
                <text:p text:style-name="al">Terrasobjecten mogen voorzieningen, die zijn aangelegd voor de toegankelijkheid voor minder validen zoals rolstoelopritten en paaltjes, niet belemmeren.</text:p>
              </text:list-item>
              <text:list-item text:style-override="id1-3-2-2-4-9">
                <text:number>8.</text:number>
                <text:p text:style-name="al">De opstelling van het terras dient zodanig te zijn dat nooduitgangen niet worden geblokkeerd.</text:p>
              </text:list-item>
              <text:list-item text:style-override="id1-3-2-2-4-10">
                <text:number>9.</text:number>
                <text:p text:style-name="al">De exacte plaatsbepaling en grootte van het terras worden per aanvraag beoordeeld aan de hand van de lokale situatie, de benodigde verkeersruimten en de goede ruimtelijke verdeling. Daarbij zal er afstemming plaatsvinden met andere belanghebbenden.</text:p>
              </text:list-item>
            </text:list>
          </text:section>
          <text:section text:name="artikel_id1-3-2-2-5" text:style-name="artikel">
            <text:p text:style-name="artikel_kop_titel"><text:span text:style-name="artikel_kop_label">Artikel</text:span> <text:span text:style-name="artikel_kop_nr">4</text:span> Algemene voorschriften - Openingstijden terras</text:p>
            <text:list text:style-name="id1-3-2-2-5-2">
              <text:list-item text:style-override="id1-3-2-2-5-2">
                <text:number>1.</text:number>
                <text:p text:style-name="al">Het terras mag geopend zijn van 08.00u tot en met 24.00u.</text:p>
              </text:list-item>
              <text:list-item text:style-override="id1-3-2-2-5-3">
                <text:number>2.</text:number>
                <text:p text:style-name="al">In de periode van 1 mei tot 1 oktober zijn de openingstijden verruimd voor de nacht van vrijdag op zaterdag en de nacht van zaterdag op zondag en moet het terras om 01.00u gesloten zijn.</text:p>
              </text:list-item>
            </text:list>
          </text:section>
          <text:section text:name="artikel_id1-3-2-2-6" text:style-name="artikel">
            <text:p text:style-name="artikel_kop_titel"><text:span text:style-name="artikel_kop_label">Artikel</text:span> <text:span text:style-name="artikel_kop_nr">5</text:span> Algemene voorschriften - Terrasobjecten</text:p>
            <text:list text:style-name="id1-3-2-2-6-2">
              <text:list-item text:style-override="id1-3-2-2-6-2">
                <text:number>1.</text:number>
                <text:p text:style-name="al">Terrasmeubilair:</text:p>
                <text:list text:style-name="id1-3-2-2-6-2-3">
                  <text:list-item text:style-override="id1-3-2-2-6-2-3-1">
                    <text:number>a.</text:number>
                    <text:p text:style-name="al">Moet zijn gemaakt van duurzame materialen.</text:p>
                  </text:list-item>
                  <text:list-item text:style-override="id1-3-2-2-6-2-3-2">
                    <text:number>b.</text:number>
                    <text:p text:style-name="al">Dient te allen tijde volledig wegneembaar en verplaatsbaar te zijn.</text:p>
                  </text:list-item>
                  <text:list-item text:style-override="id1-3-2-2-6-2-3-3">
                    <text:number>c.</text:number>
                    <text:p text:style-name="al">Niet-functioneel meubilair, zoals plantenbakken, vallen ook onder deze categorie.</text:p>
                  </text:list-item>
                </text:list>
              </text:list-item>
              <text:list-item text:style-override="id1-3-2-2-6-3">
                <text:number>2.</text:number>
                <text:p text:style-name="al">Parasols:</text:p>
                <text:list text:style-name="id1-3-2-2-6-3-3">
                  <text:list-item text:style-override="id1-3-2-2-6-3-3-1">
                    <text:number>a.</text:number>
                    <text:p text:style-name="al">Moeten binnen de grenzen van het terras blijven en de doorloophoogte bedraagt op het laagste punt ten minste 2,20 meter.</text:p>
                  </text:list-item>
                  <text:list-item text:style-override="id1-3-2-2-6-3-3-2">
                    <text:number>b.</text:number>
                    <text:p text:style-name="al">Dienen te allen tijde volledig wegneembaar en verplaatsbaar te zijn.</text:p>
                  </text:list-item>
                  <text:list-item text:style-override="id1-3-2-2-6-3-3-3">
                    <text:number>c.</text:number>
                    <text:p text:style-name="al">Mogen reclame-uitingen bevatten, mits terughoudend.</text:p>
                  </text:list-item>
                </text:list>
              </text:list-item>
              <text:list-item text:style-override="id1-3-2-2-6-4">
                <text:number>3.</text:number>
                <text:p text:style-name="al">Eilandterrasschotten:</text:p>
                <text:list text:style-name="id1-3-2-2-6-4-3">
                  <text:list-item text:style-override="id1-3-2-2-6-4-3-1">
                    <text:number>a.</text:number>
                    <text:p text:style-name="al">Mogen het terras niet aan de voorzijde geheel afsluiten.</text:p>
                  </text:list-item>
                  <text:list-item text:style-override="id1-3-2-2-6-4-3-2">
                    <text:number>b.</text:number>
                    <text:p text:style-name="al">Dienen zoveel mogelijk transparant te zijn.</text:p>
                  </text:list-item>
                  <text:list-item text:style-override="id1-3-2-2-6-4-3-3">
                    <text:number>c.</text:number>
                    <text:p text:style-name="al">Mogen reclame-uitingen bevatten, mits terughoudend.</text:p>
                  </text:list-item>
                  <text:list-item text:style-override="id1-3-2-2-6-4-3-4">
                    <text:number>d.</text:number>
                    <text:p text:style-name="al">Dienen te allen tijde volledig wegneembaar en verplaatsbaar te zijn.</text:p>
                  </text:list-item>
                  <text:list-item text:style-override="id1-3-2-2-6-4-3-5">
                    <text:number>e.</text:number>
                    <text:p text:style-name="al">Mogen het zicht op de weg niet ontnemen.</text:p>
                  </text:list-item>
                  <text:list-item text:style-override="id1-3-2-2-6-4-3-6">
                    <text:number>f.</text:number>
                    <text:p text:style-name="al">Zijn maximaal 1,50 meter hoog.</text:p>
                  </text:list-item>
                </text:list>
              </text:list-item>
              <text:list-item text:style-override="id1-3-2-2-6-5">
                <text:number>4.</text:number>
                <text:p text:style-name="al">Gevelterrasschotten:</text:p>
                <text:list text:style-name="id1-3-2-2-6-5-3">
                  <text:list-item text:style-override="id1-3-2-2-6-5-3-1">
                    <text:number>a.</text:number>
                    <text:p text:style-name="al">Mogen het terras niet aan de voorzijde geheel afsluiten.</text:p>
                  </text:list-item>
                  <text:list-item text:style-override="id1-3-2-2-6-5-3-2">
                    <text:number>b.</text:number>
                    <text:p text:style-name="al"> Dienen zoveel mogelijk transparant te zijn.</text:p>
                  </text:list-item>
                  <text:list-item text:style-override="id1-3-2-2-6-5-3-3">
                    <text:number>c.</text:number>
                    <text:p text:style-name="al">Mogen reclame-uitingen bevatten, mits terughoudend.</text:p>
                  </text:list-item>
                  <text:list-item text:style-override="id1-3-2-2-6-5-3-4">
                    <text:number>d.</text:number>
                    <text:p text:style-name="al">Dienen te allen tijde volledig wegneembaar en verplaatsbaar te zijn.</text:p>
                  </text:list-item>
                  <text:list-item text:style-override="id1-3-2-2-6-5-3-5">
                    <text:number>e.</text:number>
                    <text:p text:style-name="al">Mogen het zicht op de weg niet ontnemen.</text:p>
                  </text:list-item>
                  <text:list-item text:style-override="id1-3-2-2-6-5-3-6">
                    <text:number>f.</text:number>
                    <text:p text:style-name="al">Worden haaks op de gevel geplaatst.</text:p>
                  </text:list-item>
                  <text:list-item text:style-override="id1-3-2-2-6-5-3-7">
                    <text:number>g.</text:number>
                    <text:p text:style-name="al">Zijn maximaal 1,50 meter hoog, waarbij 1,00 meter vanaf de grond dicht is en de overige 0,50 meter doorzichtig moet zijn.</text:p>
                  </text:list-item>
                </text:list>
              </text:list-item>
            </text:list>
          </text:section>
          <text:section text:name="artikel_id1-3-2-2-7" text:style-name="artikel">
            <text:p text:style-name="artikel_kop_titel"><text:span text:style-name="artikel_kop_label">Artikel</text:span> <text:span text:style-name="artikel_kop_nr">6</text:span> Algemene voorschriften -Muziek</text:p>
            <text:list text:style-name="id1-3-2-2-7-2">
              <text:list-item text:style-override="id1-3-2-2-7-2">
                <text:number>1.</text:number>
                <text:p text:style-name="al">Het is niet toegestaan om tussen 23.00u en 08.00u muziek ten gehore te brengen op het terras. </text:p>
              </text:list-item>
              <text:list-item text:style-override="id1-3-2-2-7-3">
                <text:number>2.</text:number>
                <text:p text:style-name="al">In de periode 1 mei tot 1 oktober is het voor de nacht van vrijdag op zaterdag en de nacht van zaterdag op zondag niet toegestaan om muziek ten gehore te brengen op het terras tussen 24.00u en 08.00u.</text:p>
              </text:list-item>
              <text:list-item text:style-override="id1-3-2-2-7-4">
                <text:number>3.</text:number>
                <text:p text:style-name="al">Er geldt een maximum van:</text:p>
                <text:list text:style-name="id1-3-2-2-7-4-3">
                  <text:list-item text:style-override="id1-3-2-2-7-4-3-1">
                    <text:number>a.</text:number>
                    <text:p text:style-name="al">70 dB(A) tussen 08.00u en 19.00u.</text:p>
                  </text:list-item>
                  <text:list-item text:style-override="id1-3-2-2-7-4-3-2">
                    <text:number>b.</text:number>
                    <text:p text:style-name="al">65 dB(A) tussen 19.00u en 23.00u.</text:p>
                  </text:list-item>
                  <text:list-item text:style-override="id1-3-2-2-7-4-3-3">
                    <text:number>c.</text:number>
                    <text:p text:style-name="al">60 dB(A) tussen 23.00u en 24.00u.</text:p>
                  </text:list-item>
                </text:list>
              </text:list-item>
            </text:list>
          </text:section>
          <text:section text:name="artikel_id1-3-2-2-8" text:style-name="artikel">
            <text:p text:style-name="artikel_kop_titel"><text:span text:style-name="artikel_kop_label">Artikel</text:span> <text:span text:style-name="artikel_kop_nr">7</text:span> Algemene voorschriften - Overig</text:p>
            <text:p text:style-name="al">Ten behoeve van een weekmarkt, kermis, evenement of standplaats evenals ten behoeve van de uitvoering van werkzaamheden kan gehele of gedeeltelijke ontruiming van het terras worden gelast, dat in overleg met de betreffende ondernemer wordt uitgevoerd.</text:p>
          </text:section>
          <text:section text:name="artikel_id1-3-2-2-9" text:style-name="artikel">
            <text:p text:style-name="artikel_kop_titel"><text:span text:style-name="artikel_kop_label">Artikel</text:span> <text:span text:style-name="artikel_kop_nr">8</text:span> Specifieke voorschriften met betrekking tot de historische kern van Gennep</text:p>
            <text:list text:style-name="id1-3-2-2-9-2">
              <text:list-item text:style-override="id1-3-2-2-9-2">
                <text:number>1.</text:number>
                <text:p text:style-name="al">De terrasobjecten dienen een hoogwaardige kwaliteit en uitstraling te hebben.</text:p>
              </text:list-item>
              <text:list-item text:style-override="id1-3-2-2-9-3">
                <text:number>2.</text:number>
                <text:p text:style-name="al">De kleurstelling, de materiaaltoepassing en de vormgeving van de terrasobjecten moeten in harmonie met de omgeving zijn. Felle, ‘schreeuwende’ dominante kleuren zijn niet toegestaan.</text:p>
              </text:list-item>
              <text:list-item text:style-override="id1-3-2-2-9-4">
                <text:number>3.</text:number>
                <text:p text:style-name="al">Er mogen geen beeldverstorende reclame-uitingen staan op de terrasobjecten.</text:p>
              </text:list-item>
              <text:list-item text:style-override="id1-3-2-2-9-5">
                <text:number>4.</text:number>
                <text:p text:style-name="al">Stoelen en tafels die volledig van plastic zijn vervaardigd, worden niet toegestaan, met uitzondering van hoogwaardig kunststof.</text:p>
              </text:list-item>
              <text:list-item text:style-override="id1-3-2-2-9-6">
                <text:number>5.</text:number>
                <text:p text:style-name="al">Houten (-look) en rieten (-look) terrasmeubilair wordt zonder meer als passend gevonden in het straatbeeld.</text:p>
              </text:list-item>
              <text:list-item text:style-override="id1-3-2-2-9-7">
                <text:number>6.</text:number>
                <text:p text:style-name="al">Op ieder plein heerst eenheid in (terras)inrichting.</text:p>
              </text:list-item>
            </text:list>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de “Beleidsregels terrassen”. </text:p>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op 1 januari 2016.</text:p>
            <text:p text:style-name="al"/>
            <text:p text:style-name="al">Aldus besloten in de openbare vergadering van 2 juni 2015.</text:p>
            <text:p text:style-name="al"/>
            <text:p text:style-name="al">Het college van burgemeester en wethouder van Gennep,</text:p>
            <text:p text:style-name="al">De Burgemeester, </text:p>
            <text:p text:style-name="al">De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03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3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3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RASSEN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032</meta:user-defined>
    <meta:user-defined meta:name="OVERHEIDop.GmbID/DC.identifier">gmb-2015-55032</meta:user-defined>
    <meta:user-defined meta:name="OVERHEID.Gemeente/DC.creator">Gennep</meta:user-defined>
    <meta:user-defined meta:name="OVERHEID.TaxonomieBeleidsagenda/OVERHEID.category">Bestuur | Gemeenten</meta:user-defined>
    <meta:user-defined meta:name="OVERHEIDop.referentienummer">17828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6-01-01</meta:user-defined>
    <meta:user-defined meta:name="OVERHEIDop.externeBijlage">exb-2015-15700</meta:user-defined>
    <meta:user-defined meta:name="OVERHEID.Gemeente/DC.spatial">Gennep</meta:user-defined>
    <meta:user-defined meta:name="OVERHEIDop.versieInformatie"/>
  </office:meta>
</office:document-meta>
</file>