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Tamboerenstraat 1, 6088 CN Roggel (wijziging huisvestingssystem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verrichten van een andere activiteit die van invloed kan zijn op de fysieke leefomgeving (wijziging huisvestingssystemen) op het adres Tamboerenstraat 1, 6088 CN Roggel, ontvangen 9 jan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5503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03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03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Tamboerenstraat 1, 6088 CN Roggel (wijziging huisvestingssystem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503</meta:user-defined>
    <meta:user-defined meta:name="OVERHEIDop.GmbID/DC.identifier">gmb-2015-5503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8CN 1</meta:user-defined>
    <meta:user-defined meta:name="OVERHEIDop.woonplaats">Roggel</meta:user-defined>
    <meta:user-defined meta:name="OVERHEIDop.straatnaam">Tamboeren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1-21</meta:user-defined>
    <meta:user-defined meta:name="xs:date/OVERHEIDop.einddatum">2015-03-05</meta:user-defined>
    <meta:user-defined meta:name="OVERHEID.EPSG28992/DC.spatial">192004 363417</meta:user-defined>
    <meta:user-defined meta:name="OVERHEIDop.versieInformatie"/>
  </office:meta>
</office:document-meta>
</file>