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plaatsen schuur,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Voor:	Het plaatsen van een schuur in de tuin</text:p>
            <text:p text:style-name="common-al">Locatie:	De Holle Bilt 14, De Bilt</text:p>
            <text:p text:style-name="common-al">Datum verlening:	16-06-2015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tel. 030-2289411 of via de website www.debilt.nl/afspraak.</text:p>
            <text:p text:style-name="common-al">Indien u van mening bent dat u door dit besluit rechtstreeks in uw belang bent getroffen, dan kunt u op grond van de Algemene wet bestuursrecht binnen 6 weken na de datum van verzending van het besluit (=datum verlening)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tel. 030 – 22330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55021</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021</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021</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plaatsen schuur, De Bil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5021</meta:user-defined>
    <meta:user-defined meta:name="OVERHEIDop.GmbID/DC.identifier">gmb-2015-55021</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32HM 14</meta:user-defined>
    <meta:user-defined meta:name="OVERHEIDop.woonplaats">De Bilt</meta:user-defined>
    <meta:user-defined meta:name="OVERHEIDop.straatnaam">De Holle Bilt</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1559 457251</meta:user-defined>
    <meta:user-defined meta:name="OVERHEIDop.versieInformatie"/>
  </office:meta>
</office:document-meta>
</file>