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 openbare inrichting</text:span>
          </text:p>
            <text:p text:style-name="common-al"/>
            <text:p text:style-name="common-al">Rijen</text:p>
            <text:p text:style-name="common-al">
            <text:span text:style-name="nadrukvet">6 januari 2015, Hoofdstraat 21 in Rijen </text:span>
          </text:p>
            <text:p text:style-name="common-al">De burgemeester heeft een aanvraag ontvangen voor het exploiteren van het horecabedrijf in het pand Hoofdstraat 21 in Rijen (Aros Lounge Café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0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02</meta:user-defined>
    <meta:user-defined meta:name="OVERHEIDop.GmbID/DC.identifier">gmb-2015-55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A 2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12 400187</meta:user-defined>
    <meta:user-defined meta:name="OVERHEIDop.versieInformatie"/>
  </office:meta>
</office:document-meta>
</file>