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Prins Hendri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raatfeest Prins Hendrikstraat </text:p>
            <text:p text:style-name="common-al">
            <text:span text:style-name="nadrukvet">Locatie: Prins Hendrikstraat</text:span>
          </text:p>
            <text:p text:style-name="common-al">Datum: 29 augustus 2015</text:p>
            <text:p text:style-name="common-al">Tijd: Van 16:00 uur tot 23:30 uur</text:p>
            <text:p text:style-name="common-al">Dossiernummer: 2015-06-00829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5015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1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015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Prins Hendri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5015</meta:user-defined>
    <meta:user-defined meta:name="OVERHEIDop.GmbID/DC.identifier">gmb-2015-5501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Prins Hendrik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8-29</meta:user-defined>
    <meta:user-defined meta:name="xs:date/OVERHEIDop.einddatum">2015-08-29</meta:user-defined>
    <meta:user-defined meta:name="OVERHEID.EPSG28992/DC.spatial">191647 443835</meta:user-defined>
    <meta:user-defined meta:name="OVERHEIDop.versieInformatie"/>
  </office:meta>
</office:document-meta>
</file>