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Gewat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0</text:p>
            <text:p text:style-name="common-al">Verleend op 18 juni 2015</text:p>
            <text:p text:style-name="common-al">het plaatsen van een luifel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5012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1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1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Gewat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012</meta:user-defined>
    <meta:user-defined meta:name="OVERHEIDop.GmbID/DC.identifier">gmb-2015-5501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erlicum</meta:user-defined>
    <meta:user-defined meta:name="OVERHEIDop.straatnaam">Het Gew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22</meta:user-defined>
    <meta:user-defined meta:name="xs:date/OVERHEIDop.einddatum">2015-08-17</meta:user-defined>
    <meta:user-defined meta:name="OVERHEID.EPSG28992/DC.spatial">156823 408493</meta:user-defined>
    <meta:user-defined meta:name="OVERHEIDop.versieInformatie"/>
  </office:meta>
</office:document-meta>
</file>