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Kuipersweg nabij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Kuipersweg nabij nr. 2</text:p>
            <text:p text:style-name="common-al">Voor: vellen 1 loofboom  datum ontvangst 9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501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Kuipersweg nabij nr.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5501</meta:user-defined>
    <meta:user-defined meta:name="OVERHEIDop.GmbID/DC.identifier">gmb-2015-550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BC 2</meta:user-defined>
    <meta:user-defined meta:name="OVERHEIDop.woonplaats">Winterswijk Kotten</meta:user-defined>
    <meta:user-defined meta:name="OVERHEIDop.straatnaam">Kuipe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890 438383</meta:user-defined>
    <meta:user-defined meta:name="OVERHEIDop.versieInformatie"/>
  </office:meta>
</office:document-meta>
</file>