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terrenbos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50</text:p>
            <text:p text:style-name="common-al">Verleend op 16 juni 2015</text:p>
            <text:p text:style-name="common-al">het isoleren van het verkeersgeluid van het woonhuis (monument)</text:p>
            <text:p text:style-name="common-al">Uitgebreide procedure voor de activiteit: bouw en monument</text:p>
            <text:p text:style-name="common-al"/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23 juni 2015 tot en met 3 augustus 2015 in het gemeentehuis. Voor een afspraak kunt u contact opnemen met de afdeling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5005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05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05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errenbos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005</meta:user-defined>
    <meta:user-defined meta:name="OVERHEIDop.GmbID/DC.identifier">gmb-2015-5500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TS</meta:user-defined>
    <meta:user-defined meta:name="OVERHEIDop.woonplaats">Sint-Michielsgestel</meta:user-defined>
    <meta:user-defined meta:name="OVERHEIDop.straatnaam">Sterrenbos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22</meta:user-defined>
    <meta:user-defined meta:name="xs:date/OVERHEIDop.einddatum">2015-08-17</meta:user-defined>
    <meta:user-defined meta:name="OVERHEID.EPSG28992/DC.spatial">149326 408551</meta:user-defined>
    <meta:user-defined meta:name="OVERHEIDop.versieInformatie"/>
  </office:meta>
</office:document-meta>
</file>