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6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2 in Duizel, plaatsen van een mast ten behoeve van dataverbinding</text:p>
              </text:list-item>
              <text:list-item text:style-override="id1-3-2-1-1-3-2">
                <text:number>•</text:number>
                <text:p text:style-name="al">Lange Voren 36 in Eersel, bouwen van een bedrijfsruimte met kantoor </text:p>
              </text:list-item>
              <text:list-item text:style-override="id1-3-2-1-1-3-3">
                <text:number>•</text:number>
                <text:p text:style-name="al">Odradastraat 55 in Eersel, bouwen van een erker </text:p>
              </text:list-item>
              <text:list-item text:style-override="id1-3-2-1-1-3-4">
                <text:number>•</text:number>
                <text:p text:style-name="al">Stokkelen 42 en 44 in Eersel, wijzigen van de bedrijfsvoering van een gemengd bedrijf</text:p>
              </text:list-item>
              <text:list-item text:style-override="id1-3-2-1-1-3-5">
                <text:number>•</text:number>
                <text:p text:style-name="al">Vuursteen ongenummerd in Eersel, bouwen van een woning </text:p>
              </text:list-item>
              <text:list-item text:style-override="id1-3-2-1-1-3-6">
                <text:number>•</text:number>
                <text:p text:style-name="al">d' Ekkersrijte 3 in Knegsel, herbouwen van een aardappelloods</text:p>
              </text:list-item>
              <text:list-item text:style-override="id1-3-2-1-1-3-7">
                <text:number>•</text:number>
                <text:p text:style-name="al">Larikslaan ongenummerd in Knegsel, bouwen van een woning en een berging</text:p>
              </text:list-item>
              <text:list-item text:style-override="id1-3-2-1-1-3-8">
                <text:number>•</text:number>
                <text:p text:style-name="al">Mr de la Courtstraat 11 in Vessem, aanleggen van een uitweg/oprit</text:p>
              </text:list-item>
              <text:list-item text:style-override="id1-3-2-1-1-3-9">
                <text:number>•</text:number>
                <text:p text:style-name="al">Ir van Meelweg 5A in Vessem, bouwen van een bedrijfsruimte </text:p>
              </text:list-item>
              <text:list-item text:style-override="id1-3-2-1-1-3-10">
                <text:number>•</text:number>
                <text:p text:style-name="al">Mostheuvel ongenummerd in Wintelre, tijdelijk plaatsen van een woonunit </text:p>
                <text:p text:style-name="al"/>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Dijk 31 in Eersel, plaatsen van een dakkapel aan de achterzijde van een woning, verzonden 17-06-2015 (reguliere procedure)</text:p>
              </text:list-item>
              <text:list-item text:style-override="id1-3-2-1-1-7-2">
                <text:number>•</text:number>
                <text:p text:style-name="al">Schadewijkstraat 35 in Eersel, bouwen van een woning met berging, verzonden 17-06-2015 (reguliere procedure)</text:p>
              </text:list-item>
              <text:list-item text:style-override="id1-3-2-1-1-7-3">
                <text:number>•</text:number>
                <text:p text:style-name="al">Vuursteen 97 en 99 in Eersel, bouwen van een dubbele woning, verzonden 17-06-2015 (reguliere procedure)</text:p>
              </text:list-item>
              <text:list-item text:style-override="id1-3-2-1-1-7-4">
                <text:number>•</text:number>
                <text:p text:style-name="al">Wilhelminalaan 30 in Vessem, wijzigen van twee kozijnen aan de voorgevel, verzonden 17-06-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5499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9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9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6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998</meta:user-defined>
    <meta:user-defined meta:name="OVERHEIDop.GmbID/DC.identifier">gmb-2015-54998</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