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Drank- en Horecawet in Berlicum tijdens de kermis en de brade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593094/598024</text:p>
            <text:p text:style-name="common-al">Verzonden op 18 juni 2015</text:p>
            <text:p text:style-name="common-al">Aan de heer A.C.E. Swelheim is door de burgemeester ontheffing van de Drank- en Horecawet verleend voor het schenken van zwak alcoholische dranken tijdens de braderie en de kermis op zaterdag 19 september 2015 van 16:00 uur tot 24:00 uur, zondag 20 september 2015 van 11:00 uur tot 22:00 uur, maandag 21 september 2015 van 15:00 uur tot 22:00 uur en dinsdag 22 september van 15:00 uur tot 22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499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in Berlicum tijdens de kermis en de brader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96</meta:user-defined>
    <meta:user-defined meta:name="OVERHEIDop.GmbID/DC.identifier">gmb-2015-549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G 158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04</meta:user-defined>
    <meta:user-defined meta:name="OVERHEID.EPSG28992/DC.spatial">155770 409989</meta:user-defined>
    <meta:user-defined meta:name="OVERHEIDop.versieInformatie"/>
  </office:meta>
</office:document-meta>
</file>