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uiten behandeling gelaten aanvraag omgevingsvergunning Hooiweg 204 te Eelde en op perceel Eelde F 86 te Eelde; het bouwen van een ligboxenstal en vervangen dak bestaande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Hooiweg 204 te Eelde en op perceel Eelde F 86 te Eelde</text:p>
            <text:p text:style-name="common-al">
            <text:span text:style-name="nadrukvet">Omschrijving</text:span>: het bouwen van een ligboxenstal en vervangen dak bestaande ligboxenstal</text:p>
            <text:p text:style-name="common-al">
            <text:span text:style-name="nadrukvet">Verzonden</text:span>
            <text:span text:style-name="nadrukvet">: </text:span>18 juni 2015</text:p>
            <text:p text:style-name="common-al">
            <text:span text:style-name="nadrukvet">Kenmerk: </text:span>WABO-20150288 </text:p>
            <text:p text:style-name="last-al">
            <text:span text:style-name="nadrukvet">
              <text:span text:style-name="nadrukcur">Bezwaar: </text:span>
            </text:span>
            <text:span text:style-name="nadrukcur">U kunt tot 6 weken n</text:span>
            <text:span text:style-name="nadrukcur">a de datum van verzending </text:span>
            <text:span text:style-name="nadrukcur">bezwaar maken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54992</text:span><text:line-break/><text:date style:data-style-name="dag" text:fixed="true" text:date-value="2015-06-22"/><text:line-break/><text:date style:data-style-name="jaar" text:fixed="true" text:date-value="2015-06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4992</text:span><text:date style:data-style-name="nicedate" text:fixed="true" text:date-value="2015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uiten behandeling gelaten aanvraag omgevingsvergunning Hooiweg 204 te Eelde en op perceel Eelde F 86 te Eelde; het bouwen van een ligboxenstal en vervangen dak bestaande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2</meta:user-defined>
    <meta:user-defined meta:name="OVERHEIDop.publicationIssue">54992</meta:user-defined>
    <meta:user-defined meta:name="OVERHEIDop.GmbID/DC.identifier">gmb-2015-54992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Eelde</meta:user-defined>
    <meta:user-defined meta:name="OVERHEIDop.straatnaam">Hooi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6-18</meta:user-defined>
    <meta:user-defined meta:name="OVERHEID.EPSG28992/DC.spatial">233662 572986</meta:user-defined>
    <meta:user-defined meta:name="OVERHEIDop.versieInformatie"/>
  </office:meta>
</office:document-meta>
</file>