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berm Kuipersweg nabij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Kuipersweg nabij nr. 8</text:p>
            <text:p text:style-name="common-al">Voor: vellen loofbomen, coniferen berm datum ontvangst 9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49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berm Kuipersweg nabij nr.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499</meta:user-defined>
    <meta:user-defined meta:name="OVERHEIDop.GmbID/DC.identifier">gmb-2015-549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BC 8</meta:user-defined>
    <meta:user-defined meta:name="OVERHEIDop.woonplaats">Winterswijk Kotten</meta:user-defined>
    <meta:user-defined meta:name="OVERHEIDop.straatnaam">Kuip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431 437560</meta:user-defined>
    <meta:user-defined meta:name="OVERHEIDop.versieInformatie"/>
  </office:meta>
</office:document-meta>
</file>