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Marskramerbaan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2 juni 2015</text:span>
          </text:p>
            <text:p text:style-name="common-al">Activiteit: het kappen van 130 bomen </text:p>
            <text:p text:style-name="common-al">WABO-nummer: OV 2015083</text:p>
            <text:p text:style-name="common-al">Bestuursorgaan: college van burgemeester en wethouders </text:p>
            <text:p text:style-name="common-al">Datum verzending besluit: 18 jun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4984</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84</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84</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Marskramerbaan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4984</meta:user-defined>
    <meta:user-defined meta:name="OVERHEIDop.GmbID/DC.identifier">gmb-2015-5498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TJ 13</meta:user-defined>
    <meta:user-defined meta:name="OVERHEIDop.woonplaats">Bunnik</meta:user-defined>
    <meta:user-defined meta:name="OVERHEIDop.straatnaam">Marskramersb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415 453362</meta:user-defined>
    <meta:user-defined meta:name="OVERHEIDop.versieInformatie"/>
  </office:meta>
</office:document-meta>
</file>