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Ophoven 12a, 6088 AC Roggel (beëindiging varkens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deeltelijk intrekken van de milieuvergunning (beëindiging varkenshouderij) op het adres Ophoven 12a, 6088 AC Roggel, ontvangen 6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9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Ophoven 12a, 6088 AC Roggel (beëindiging varkens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98</meta:user-defined>
    <meta:user-defined meta:name="OVERHEIDop.GmbID/DC.identifier">gmb-2015-549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C 12a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3597 363770</meta:user-defined>
    <meta:user-defined meta:name="OVERHEIDop.versieInformatie"/>
  </office:meta>
</office:document-meta>
</file>