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aarweg 297, verbouwen woning voor extra 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297, 6709 RX, verbouwen woning voor extra kamers, 2014W0085, ontvangen op 14-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9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aarweg 297, verbouwen woning voor extra kamer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97</meta:user-defined>
    <meta:user-defined meta:name="OVERHEIDop.GmbID/DC.identifier">gmb-2015-54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RX 297</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4</meta:user-defined>
    <meta:user-defined meta:name="OVERHEID.EPSG28992/DC.spatial">172862 442009</meta:user-defined>
    <meta:user-defined meta:name="OVERHEIDop.versieInformatie"/>
  </office:meta>
</office:document-meta>
</file>