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text:span>
          </text:p>
            <text:p text:style-name="common-al"/>
            <text:p text:style-name="common-al">Ontheffing voor het schenken van zwakalcoholische dranken tijdens Carnavalsweekend ACV de Kiekendieven op 31 januari en 1 februari 2015 op vliegbasis Gilze-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49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96</meta:user-defined>
    <meta:user-defined meta:name="OVERHEIDop.GmbID/DC.identifier">gmb-2015-549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