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 Dropper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Kap</text:p>
            <text:p text:style-name="common-al">Locatie: Droppersweg</text:p>
            <text:p text:style-name="common-al">Voor: vellen 1 loofboom  datum ontvangst 9-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5495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95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95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 Dropper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5495</meta:user-defined>
    <meta:user-defined meta:name="OVERHEIDop.GmbID/DC.identifier">gmb-2015-5495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8BL 1</meta:user-defined>
    <meta:user-defined meta:name="OVERHEIDop.woonplaats">Winterswijk Woold</meta:user-defined>
    <meta:user-defined meta:name="OVERHEIDop.straatnaam">Droppers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140 438641</meta:user-defined>
    <meta:user-defined meta:name="OVERHEIDop.versieInformatie"/>
  </office:meta>
</office:document-meta>
</file>