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p grond van het Activiteitenbesluit milieubeheer Hoofdweg 83 te Eelde; Café Theater G&amp;A Boe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fdweg 83 te Eelde</text:p>
            <text:p text:style-name="common-al">
            <text:span text:style-name="nadrukvet">Omschrijving</text:span>: Café Theater G&amp;A Boelens op vrijdag 26 juni 2015 van 16.00 uur tot zaterdag 27 juni 03.00 uur organiseren van livemuziek</text:p>
            <text:p text:style-name="common-al">
            <text:span text:style-name="nadrukvet">Verzonden</text:span>
            <text:span text:style-name="nadrukvet">: </text:span>18 juni 2015</text:p>
            <text:p text:style-name="common-al">
            <text:span text:style-name="nadrukvet">Ontheffing: </text:span>2<text:span text:style-name="sup">e</text:span> ontheffing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494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4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4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p grond van het Activiteitenbesluit milieubeheer Hoofdweg 83 te Eelde; Café Theater G&amp;A Boel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49</meta:user-defined>
    <meta:user-defined meta:name="OVERHEIDop.GmbID/DC.identifier">gmb-2015-5494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xs:date/OVERHEIDop.startdatum">2015-06-18</meta:user-defined>
    <meta:user-defined meta:name="OVERHEID.Gemeente/DC.spatial">Tynaarlo</meta:user-defined>
    <meta:user-defined meta:name="OVERHEIDop.versieInformatie"/>
  </office:meta>
</office:document-meta>
</file>