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eldhorstweg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eldhorstweg 2-4</text:p>
            <text:p text:style-name="common-al">Voor: splitsen woning, datum besluit 16-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4940</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40</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40</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eldhorstw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4940</meta:user-defined>
    <meta:user-defined meta:name="OVERHEIDop.GmbID/DC.identifier">gmb-2015-5494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op.straatnaam">Veldhorst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844 440634</meta:user-defined>
    <meta:user-defined meta:name="OVERHEIDop.versieInformatie"/>
  </office:meta>
</office:document-meta>
</file>