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enkoers, visie en beleid op hoofdlijnen voor het groen van Purmere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28 oktober 2014,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nota "Groenkoers, visie en beleid op hoofdlijnen voor het groen van Purmerend" vast te stellen als de richting die de gemeente opgaat met het gemeentelijke groen in zijn totaliteit;</text:p>
              </text:list-item>
              <text:list-item text:style-override="id1-3-2-2-1-1-2">
                <text:number>2.</text:number>
                <text:p text:style-name="al">Het college opdracht tot uitvoering te geven conform de in de nota opgenomen acties op bladzijden 71 en 72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d.d. </text:span>
            <text:span text:style-name="datum">27 november 2014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J.F. </text:span>
            <text:span text:style-name="achternaam">Kamminga</text:span>
          </text:span></text:p>
            <text:p><text:span text:style-name="functie">de voorzitter,</text:span></text:p>
            <text:p><text:span text:style-name="ondertekening_naam">
            <text:span text:style-name="voornaam"> D.</text:span>
            <text:span text:style-name="achternaam">Bijl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Zie bijlage: </text:span> nota "Groenkoers, visie en beleid op hoofdlijnen voor het groen van Purmerend"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
                      Nr. 5493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3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3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nkoers, visie en beleid op hoofdlijnen voor het groen van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33</meta:user-defined>
    <meta:user-defined meta:name="OVERHEIDop.GmbID/DC.identifier">gmb-2015-54933</meta:user-defined>
    <meta:user-defined meta:name="OVERHEID.Gemeente/DC.creator">Purmeren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Purmerend</meta:user-defined>
    <meta:user-defined meta:name="OVERHEIDgvop.Informatietype/DC.type">Beleidsregels</meta:user-defined>
    <meta:user-defined meta:name="OVERHEID.Gemeente/DCTERMS.publisher">Purmerend</meta:user-defined>
    <meta:user-defined meta:name="OVERHEIDop.externeBijlage">exb-2015-15672</meta:user-defined>
    <meta:user-defined meta:name="OVERHEID.Gemeente/DC.spatial">Purmerend</meta:user-defined>
    <meta:user-defined meta:name="OVERHEIDop.versieInformatie"/>
  </office:meta>
</office:document-meta>
</file>