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Regentessestraat 2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Regentessestraat 22 6411 VS te Heerlen (datum besluit 115-06-2015, dossiernummer Z-15080124)</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93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3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3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Regentessestraat 2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932</meta:user-defined>
    <meta:user-defined meta:name="OVERHEIDop.GmbID/DC.identifier">gmb-2015-5493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VS 22</meta:user-defined>
    <meta:user-defined meta:name="OVERHEIDop.woonplaats">Heerlen</meta:user-defined>
    <meta:user-defined meta:name="OVERHEIDop.straatnaam">Regentess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727 322440</meta:user-defined>
    <meta:user-defined meta:name="OVERHEIDop.versieInformatie"/>
  </office:meta>
</office:document-meta>
</file>