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Kruisstraat 12A, 6086 AR Neer (plaatsen woonunit, verlengen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het plaatsen van een woonunit, verlengen vergunning) op het adres Kruisstraat 12A, 6086 AR Neer, ontvangen 31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493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Kruisstraat 12A, 6086 AR Neer (plaatsen woonunit, verlengen 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493</meta:user-defined>
    <meta:user-defined meta:name="OVERHEIDop.GmbID/DC.identifier">gmb-2015-5493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AR 12a</meta:user-defined>
    <meta:user-defined meta:name="OVERHEIDop.woonplaats">Neer</meta:user-defined>
    <meta:user-defined meta:name="OVERHEIDop.straatnaam">Kruis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1-21</meta:user-defined>
    <meta:user-defined meta:name="xs:date/OVERHEIDop.einddatum">2015-03-05</meta:user-defined>
    <meta:user-defined meta:name="OVERHEID.EPSG28992/DC.spatial">196314 363173</meta:user-defined>
    <meta:user-defined meta:name="OVERHEIDop.versieInformatie"/>
  </office:meta>
</office:document-meta>
</file>