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4, Burg. Hamersstraat 9, 6151 EP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oort vervangen door pui met deur en wijzigen gebruik van berging in parktijkruimte voor fysio-/oedeemtherapie</text:p>
            <text:p text:style-name="common-al">Locatie: Burg. Hamersstraat 9, 6151 EP Munstergeleen </text:p>
            <text:p text:style-name="common-al">Dossiernummer: Om15.0214</text:p>
            <text:p text:style-name="common-al">Verzenddatum besluit: 17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2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4, Burg. Hamersstraat 9, 6151 EP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26</meta:user-defined>
    <meta:user-defined meta:name="OVERHEIDop.GmbID/DC.identifier">gmb-2015-5492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EP 9</meta:user-defined>
    <meta:user-defined meta:name="OVERHEIDop.woonplaats">Munstergeleen</meta:user-defined>
    <meta:user-defined meta:name="OVERHEIDop.straatnaam">Burg. Hamer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164 331560</meta:user-defined>
    <meta:user-defined meta:name="OVERHEIDop.versieInformatie"/>
  </office:meta>
</office:document-meta>
</file>