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2, Nusterweg 74,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reclame vervangen door twee nieuwe reclames</text:p>
            <text:p text:style-name="common-al">Locatie: Nusterweg 74, 6136 KV Sittard </text:p>
            <text:p text:style-name="common-al">Dossiernummer: Om15.0182</text:p>
            <text:p text:style-name="common-al">Verzenddatum besluit: 17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2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2, Nusterweg 74, 6136 K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24</meta:user-defined>
    <meta:user-defined meta:name="OVERHEIDop.GmbID/DC.identifier">gmb-2015-5492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74</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96 336452</meta:user-defined>
    <meta:user-defined meta:name="OVERHEIDop.versieInformatie"/>
  </office:meta>
</office:document-meta>
</file>