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071, Touwslagerstraat 8, 6151 DR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begane grond</text:p>
            <text:p text:style-name="common-al">Locatie: Touwslagerstraat 8, 6151 DR Munstergeleen </text:p>
            <text:p text:style-name="common-al">Dossiernummer: Om15.0071</text:p>
            <text:p text:style-name="common-al">Verzenddatum besluit: 17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492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2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2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071, Touwslagerstraat 8, 6151 DR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923</meta:user-defined>
    <meta:user-defined meta:name="OVERHEIDop.GmbID/DC.identifier">gmb-2015-5492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DR 8</meta:user-defined>
    <meta:user-defined meta:name="OVERHEIDop.woonplaats">Munstergeleen</meta:user-defined>
    <meta:user-defined meta:name="OVERHEIDop.straatnaam">Touwslag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988 332275</meta:user-defined>
    <meta:user-defined meta:name="OVERHEIDop.versieInformatie"/>
  </office:meta>
</office:document-meta>
</file>