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Omgevingsvergunning verleend; dossiernummer Om14.0467, Seringenstraat, Lavendelstraat, Ranonkelstraat en Anjelierstraat; Achtbunder, 6134TR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bouw 15 patiowoningen</text:p>
            <text:p text:style-name="common-al">Locatie: Seringenstraat, Lavendelstraat, Ranonkelstraat en Anjelierstraat; Achtbunder, 6134TR te Sittard </text:p>
            <text:p text:style-name="common-al">Verzenddatum besluit: 15/06/2015</text:p>
            <text:p text:style-name="common-al">Dossiernummer: Om14.0467</text:p>
            <text:p text:style-name="common-al"/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list text:style-name="id1-3-2-1-1-10">
              <text:list-item text:style-override="id1-3-2-1-1-10-1">
                <text:number>-</text:number>
                <text:p text:style-name="al">de naam en het adres van de indiener</text:p>
              </text:list-item>
              <text:list-item text:style-override="id1-3-2-1-1-10-2">
                <text:number>-</text:number>
                <text:p text:style-name="al">de dagtekening</text:p>
              </text:list-item>
              <text:list-item text:style-override="id1-3-2-1-1-10-3">
                <text:number>-</text:number>
                <text:p text:style-name="al">een omschrijving van het besluit</text:p>
              </text:list-item>
              <text:list-item text:style-override="id1-3-2-1-1-10-4">
                <text:number>-</text:number>
                <text:p text:style-name="al">de gronden van het bezwaar.</text:p>
                <text:p text:style-name="al"/>
              </text:list-item>
            </text:list>
            <text:p text:style-name="common-al">De termijn voor het indienen van een bezwaarschrift bedraagt zes weken na verzenddatum van het besluit. </text:p>
            <text:p text:style-name="common-al"/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last-al">beslissing. De brochure is te verkrijg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492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verleend; dossiernummer Om14.0467, Seringenstraat, Lavendelstraat, Ranonkelstraat en Anjelierstraat; Achtbunder, 6134TR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22</meta:user-defined>
    <meta:user-defined meta:name="OVERHEIDop.GmbID/DC.identifier">gmb-2015-5492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TR 22</meta:user-defined>
    <meta:user-defined meta:name="OVERHEIDop.woonplaats">Sittard</meta:user-defined>
    <meta:user-defined meta:name="OVERHEIDop.straatnaam">Lavendel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479 333649</meta:user-defined>
    <meta:user-defined meta:name="OVERHEIDop.versieInformatie"/>
  </office:meta>
</office:document-meta>
</file>