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verleend ; dossiernummer Om14.0410, Sittarderweg 10A, 6121 XH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betaalautomaat bij tankstation</text:p>
            <text:p text:style-name="common-al">Locatie: Sittarderweg 10A, 6121 XH te Born </text:p>
            <text:p text:style-name="common-al">Datum ter inzage legging: 25/06/2015</text:p>
            <text:p text:style-name="common-al">Dossiernummer: Om14.0410</text:p>
            <text:p text:style-name="common-al"/>
            <text:p text:style-name="common-al">Het hierboven vermelde besluit en de hierbij behorende stukken liggen vanaf de datum ter inzage legging gedurende zes weken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
            <text:p text:style-name="common-al">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2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2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4.0410, Sittarderweg 10A, 6121 XH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21</meta:user-defined>
    <meta:user-defined meta:name="OVERHEIDop.GmbID/DC.identifier">gmb-2015-549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H 10a</meta:user-defined>
    <meta:user-defined meta:name="OVERHEIDop.woonplaats">Born</meta:user-defined>
    <meta:user-defined meta:name="OVERHEIDop.straatnaam">Sittard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114 337593</meta:user-defined>
    <meta:user-defined meta:name="OVERHEIDop.versieInformatie"/>
  </office:meta>
</office:document-meta>
</file>