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4, Kerkstraat 37 6121 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oprichten van een café</text:p>
            <text:p text:style-name="common-al">Locatie: Kerkstraat 37 6121 LB Born</text:p>
            <text:p text:style-name="common-al">Ontvangst datum: 11 mei 2015 </text:p>
            <text:p text:style-name="common-al">Dossiernummer: AB15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 </text:p>
            <text:p text:style-name="last-al">Voor het inzien van het dossier kunt u een afspraak maken met de balie Vergunningen via telefoonnummer 14 0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492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4, Kerkstraat 37 6121 LB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20</meta:user-defined>
    <meta:user-defined meta:name="OVERHEIDop.GmbID/DC.identifier">gmb-2015-5492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LB 37</meta:user-defined>
    <meta:user-defined meta:name="OVERHEIDop.woonplaats">Born</meta:user-defined>
    <meta:user-defined meta:name="OVERHEIDop.straatnaam">Kerk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4646 338150</meta:user-defined>
    <meta:user-defined meta:name="OVERHEIDop.versieInformatie"/>
  </office:meta>
</office:document-meta>
</file>