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58, Julianplein 4, 6131 J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 </text:p>
            <text:p text:style-name="common-al"/>
            <text:p text:style-name="common-al">Omschrijving activiteit(en): voorgevelkozijn verwijderen en nieuw plaatsen</text:p>
            <text:p text:style-name="common-al">Locatie: Julianplein 4, 6131 JT Sittard </text:p>
            <text:p text:style-name="common-al">Ontvangstdatum: 11 juni 2015</text:p>
            <text:p text:style-name="common-al">Dossiernummer: Om15.025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491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1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1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58, Julianplein 4, 6131 JT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917</meta:user-defined>
    <meta:user-defined meta:name="OVERHEIDop.GmbID/DC.identifier">gmb-2015-5491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JT 4</meta:user-defined>
    <meta:user-defined meta:name="OVERHEIDop.woonplaats">Sittard</meta:user-defined>
    <meta:user-defined meta:name="OVERHEIDop.straatnaam">Julianaplei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606 333929</meta:user-defined>
    <meta:user-defined meta:name="OVERHEIDop.versieInformatie"/>
  </office:meta>
</office:document-meta>
</file>