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7, Rijksweg Zuid 108,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 </text:p>
            <text:p text:style-name="common-al"/>
            <text:p text:style-name="common-al">Omschrijving activiteit(en): renoveren van een appartement BGG</text:p>
            <text:p text:style-name="common-al">Locatie: Rijksweg Zuid 108, 6161 BR Geleen </text:p>
            <text:p text:style-name="common-al">Ontvangstdatum: 11 juni 2015</text:p>
            <text:p text:style-name="common-al">Dossiernummer: Om15.02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7, Rijksweg Zuid 108, 6161 BR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6</meta:user-defined>
    <meta:user-defined meta:name="OVERHEIDop.GmbID/DC.identifier">gmb-2015-5491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R 108</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74 330724</meta:user-defined>
    <meta:user-defined meta:name="OVERHEIDop.versieInformatie"/>
  </office:meta>
</office:document-meta>
</file>