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256, Parkweg 1, 6121 HV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bouwen waarderuimte, oprichten luifel en plaatsen reclame</text:p>
            <text:p text:style-name="common-al">Locatie: Parkweg 1, 6121 HV Born </text:p>
            <text:p text:style-name="common-al">Ontvangstdatum: 11 juni 2015</text:p>
            <text:p text:style-name="common-al">Dossiernummer: Om15.025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54915</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915</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915</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256, Parkweg 1, 6121 HV B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4915</meta:user-defined>
    <meta:user-defined meta:name="OVERHEIDop.GmbID/DC.identifier">gmb-2015-54915</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21HV 1</meta:user-defined>
    <meta:user-defined meta:name="OVERHEIDop.woonplaats">Born</meta:user-defined>
    <meta:user-defined meta:name="OVERHEIDop.straatnaam">Parkweg</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4513 338480</meta:user-defined>
    <meta:user-defined meta:name="OVERHEIDop.versieInformatie"/>
  </office:meta>
</office:document-meta>
</file>