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5, Annastraat 16, 6161 G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 op gevel</text:p>
            <text:p text:style-name="common-al">Locatie: Annastraat 16, 6161 GX Geleen </text:p>
            <text:p text:style-name="common-al">Ontvangstdatum: 9 juni 2015</text:p>
            <text:p text:style-name="common-al">Dossiernummer: Om15.02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5, Annastraat 16, 6161 GX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4</meta:user-defined>
    <meta:user-defined meta:name="OVERHEIDop.GmbID/DC.identifier">gmb-2015-549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X 16</meta:user-defined>
    <meta:user-defined meta:name="OVERHEIDop.woonplaats">Geleen</meta:user-defined>
    <meta:user-defined meta:name="OVERHEIDop.straatnaam">Anna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878 331381</meta:user-defined>
    <meta:user-defined meta:name="OVERHEIDop.versieInformatie"/>
  </office:meta>
</office:document-meta>
</file>