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4,OGK N276-Nolenslaan, 6131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reëren tijdelijke rijbaan</text:p>
            <text:p text:style-name="common-al">Locatie: OGK N276-Nolenslaan, 6131 Sittard </text:p>
            <text:p text:style-name="common-al">Ontvangstdatum: 8 juni 2015</text:p>
            <text:p text:style-name="common-al">Dossiernummer: Om15.02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1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4,OGK N276-Nolenslaan, 6131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13</meta:user-defined>
    <meta:user-defined meta:name="OVERHEIDop.GmbID/DC.identifier">gmb-2015-5491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imbricht</meta:user-defined>
    <meta:user-defined meta:name="OVERHEIDop.straatnaam">Hasseltseb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768 336608</meta:user-defined>
    <meta:user-defined meta:name="OVERHEIDop.versieInformatie"/>
  </office:meta>
</office:document-meta>
</file>