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BESLUIT OMGEVINGSVERGUNNING: Westervoortsedijk 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eijin Aramid B.V., gelegen aan de Westervoortsedijk 73 te Arnhem. De aanvraag betreft het verzoek om voorschrift 5.1 van de veranderingsvergunning van 21 januari 2011, nr. 2010-013453/MPM20435 te wijzigen. Dit verzoek is gedaan in verband met interne aanpassingen, waardoor de in dit voorschrift opgenomen emissiepunten moeten worden herzien.</text:p>
            <text:p text:style-name="common-al">Tijdens de terinzagelegging zijn geen adviezen uitgebracht en hebben wij geen zienswijzen ontvangen.</text:p>
            <text:p text:style-name="common-al">Het definitieve besluit is niet gewijzigd ten opzichte van het ontwerpbesluit.</text:p>
            <text:p text:style-name="tussenkopcur">
            <text:span text:style-name="nadrukvet">
              <text:span text:style-name="nadrukondlijn">Inwerking treden besluit</text:span>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common-al">Voor meer informatie over de voorlopige voorziening zie: <text:a xlink:href="http://www.rechtspraak.nl/Naar-de-rechter/Bestuursrechter/Procedures/Voorlopige-Voorziening/Pages/defaul" xlink:type="simple">www.rechtspraak.nl/Naar-de-rechter/Bestuursrechter/Procedures/Voorlopige-Voorziening/Pages/defaul</text:a>t.aspx</text:p>
            <text:p text:style-name="tussenkopcur">
            <text:span text:style-name="nadrukvet">Publicatie</text:span>
          </text:p>
            <text:p text:style-name="common-al">Dit besluit wordt bekendgemaakt op de website van Provincie Gelderland <text:a xlink:href="http://www.gelderland.nl/bekendmakingen" xlink:type="simple"><text:span text:style-name="nadrukondlijn">www.gelderland.nl/bekendmakingen</text:span></text:a>. Tevens wordt de kennisgeving van dit besluit bekendgemaakt op <text:a xlink:href="http://www.overheid.nl" xlink:type="simple"><text:span text:style-name="nadrukondlijn">www.overheid.nl</text:span></text:a> op het gemeenteblad van de gemeente Arnhem.</text:p>
            <text:p text:style-name="tussenkopcur">
            <text:span text:style-name="nadrukvet">Mogelijkheid van inzien</text:span>
          </text:p>
            <text:p text:style-name="common-al">Het besluit en de bijbehorende stukken liggen met ingang van 22 juni 2015 gedurende een termijn van zes weken ter inzage:</text:p>
            <text:list text:style-name="id1-3-2-1-1-12">
              <text:list-item text:style-override="id1-3-2-1-1-12-1">
                <text:number>-</text:number>
                <text:p text:style-name="al">bij de gemeente Arnhem, loket Bouwen en Wonen, Stadshuis gemeente Arnhem, Koningstraat 38, 6811 DG Arnhem. Voor een afspraak kunt u bellen met 0900-1809;</text:p>
              </text:list-item>
              <text:list-item text:style-override="id1-3-2-1-1-12-2">
                <text:number>-</text:number>
                <text:p text:style-name="al">bij de provincie Gelderland;</text:p>
              </text:list-item>
            </text:list>
            <text:p text:style-name="common-al">Om het besluit bij de provincie Gelderland in te zien, kunt u een afspraak maken met de Omgevingsdienst Regio Nijmegen via het e-mailadres <text:span text:style-name="nadrukondlijn">wabo@odrn.nl</text:span> of u kunt bellen naar telefoonnummer 024 – 751 77 00. </text:p>
            <text:p text:style-name="common-al">De eerste dag van de terinzagelegging is 22 juni 2015.</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common-al">Het beroepschrift moet zijn ondertekend en bevat ten minste:</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of beroep is gericht, waaronder het zaaknummer en datum van het besluit;</text:p>
              </text:list-item>
              <text:list-item text:style-override="id1-3-2-1-1-19-4">
                <text:number>d.</text:number>
                <text:p text:style-name="al">de gronden van het beroep.</text:p>
              </text:list-item>
            </text:list>
            <text:p text:style-name="last-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91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OMGEVINGSVERGUNNING: Westervoortsedijk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911</meta:user-defined>
    <meta:user-defined meta:name="OVERHEIDop.GmbID/DC.identifier">gmb-2015-54911</meta:user-defined>
    <meta:user-defined meta:name="OVERHEID.Gemeente/DC.creator">Arnhem</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80 442677</meta:user-defined>
    <meta:user-defined meta:name="OVERHEIDop.versieInformatie"/>
  </office:meta>
</office:document-meta>
</file>