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186, Oosterblokker (OV908/247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vrijstaande berging aan de Oosterblokker 186 in Oosterblokker. De vergunning is verzonden op 9 juni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905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0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05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blokker 186, Oosterblokker (OV908/247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905</meta:user-defined>
    <meta:user-defined meta:name="OVERHEIDop.GmbID/DC.identifier">gmb-2015-5490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M 186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883 521005</meta:user-defined>
    <meta:user-defined meta:name="OVERHEIDop.versieInformatie"/>
  </office:meta>
</office:document-meta>
</file>