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ank- en Horecavergunning Tiberdreef 32 Utrecht (Stationnetje Overvech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burgemeester van de gemeente Utrecht maakt bekend dat er een vergunningaanvraag is ingediend voor:</text:p>
            <text:p text:style-name="common-al"/>
            <text:p text:style-name="common-al">
            <text:span text:style-name="nadrukvet">Tiberdreef 32</text:span>
          </text:p>
            <text:p text:style-name="common-al">HZ_DH-15-10609</text:p>
            <text:p text:style-name="common-al">Het vestigen van een lunchroom met terras</text:p>
            <text:p text:style-name="common-al"/>
            <text:p text:style-name="common-al">De aanvraag ligt tot en met<text:span text:style-name="nadrukvet"> 20 juli 2015</text:span> ter inzage. U kunt hiervoor een afspraak maken via onze website: www.utrecht.nl/baliebwo.</text:p>
            <text:p text:style-name="common-al"/>
            <text:p text:style-name="common-al">
            <text:span text:style-name="nadrukvet">Zienswijzen</text:span>
          </text:p>
            <text:p text:style-name="last-al">Tegen de aanvraag kunnen belanghebbenden tot en met<text:span text:style-name="nadrukvet"><text:span text:style-name="nadrukvet"> 20 juli</text:span> 2</text:span><text:span text:style-name="nadrukvet">015</text:span> hun zienswijze kenbaar maken. Uw zienswijze kunt u indienen bij de burgemeester van de gemeente Utrecht, p/a Vergunningen, Toezicht en Handhaving, afdeling Vergunningen Openbare Ruimte, Postbus 8406, 3503 RK Utrecht. Vermeld in uw brief duidelijk uw naam en adres alsmede de aanvraag waartegen u uw zienswijze kenbaar wil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54884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8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8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Tiberdreef 32 Utrecht (Stationnetje Overve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884</meta:user-defined>
    <meta:user-defined meta:name="OVERHEIDop.GmbID/DC.identifier">gmb-2015-54884</meta:user-defined>
    <meta:user-defined meta:name="OVERHEID.Gemeente/DC.creator">Utrecht (Utr)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61GG 80</meta:user-defined>
    <meta:user-defined meta:name="OVERHEIDop.woonplaats">Utrecht</meta:user-defined>
    <meta:user-defined meta:name="OVERHEIDop.straatnaam">Tiberdreef</meta:user-defined>
    <meta:user-defined meta:name="OVERHEID.Gemeente/OVERHEID.authority">Utrecht (Utr)</meta:user-defined>
    <meta:user-defined meta:name="OVERHEIDgvop.Informatietype/DC.type">Overige overheidsinformatie</meta:user-defined>
    <meta:user-defined meta:name="OVERHEID.Gemeente/DCTERMS.publisher">Utrecht (Utr)</meta:user-defined>
    <meta:user-defined meta:name="xs:date/OVERHEIDop.startdatum">2015-06-22</meta:user-defined>
    <meta:user-defined meta:name="xs:date/OVERHEIDop.einddatum">2015-07-20</meta:user-defined>
    <meta:user-defined meta:name="OVERHEID.EPSG28992/DC.spatial">137007 458097</meta:user-defined>
    <meta:user-defined meta:name="OVERHEIDop.versieInformatie"/>
  </office:meta>
</office:document-meta>
</file>