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Slupsweg 3, 6086 PX Neer (functieverandering gedeelte loods tbv huisvesting seizoensarbeid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functieverandering gedeelte loods tbv huisvesting seizoensarbeiders) op het adres Slupsweg 3, 6086 PX Neer, ontvangen 30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488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8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Slupsweg 3, 6086 PX Neer (functieverandering gedeelte loods tbv huisvesting seizoensarbeid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88</meta:user-defined>
    <meta:user-defined meta:name="OVERHEIDop.GmbID/DC.identifier">gmb-2015-548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X 3</meta:user-defined>
    <meta:user-defined meta:name="OVERHEIDop.woonplaats">Neer</meta:user-defined>
    <meta:user-defined meta:name="OVERHEIDop.straatnaam">Slup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6959 364895</meta:user-defined>
    <meta:user-defined meta:name="OVERHEIDop.versieInformatie"/>
  </office:meta>
</office:document-meta>
</file>