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88 Mostheuvelstraat 56 te Tilburg, plaatsen van zonnepanelen, verzonden 17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9 - Z-HZ_WABO-2015-00188 - B - Mostheuvelstraat 5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87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7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7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88 Mostheuvelstraat 56 te Tilburg, plaatsen van zonnepanelen, verzonden 17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72</meta:user-defined>
    <meta:user-defined meta:name="OVERHEIDop.GmbID/DC.identifier">gmb-2015-548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DR 56</meta:user-defined>
    <meta:user-defined meta:name="OVERHEIDop.woonplaats">Tilburg</meta:user-defined>
    <meta:user-defined meta:name="OVERHEIDop.straatnaam">Most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7</meta:user-defined>
    <meta:user-defined meta:name="xs:date/OVERHEIDop.einddatum">2015-06-19</meta:user-defined>
    <meta:user-defined meta:name="OVERHEID.EPSG28992/DC.spatial">126888 400713</meta:user-defined>
    <meta:user-defined meta:name="OVERHEIDop.versieInformatie"/>
  </office:meta>
</office:document-meta>
</file>